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G# <text:s text:c="2"/>Fm</text:p>
      <text:p>When it's one nee<text:span text:style-name="Measure_20__23_2">d i</text:span>n the night <text:s text:c="5"/>one life <text:s/>C#M7 G#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Fm Bb C#M7 D#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G# Fm G# Fm - G# D# D# C#M7 - C#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52830188679245in" fo:page-width="9.6226415094339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